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E0001124C00008E37DCADF18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0000" fo:font-size="60pt" fo:language="en" fo:country="US" style:font-size-asian="60pt" style:font-size-complex="60pt"/>
    </style:style>
    <style:style style:name="T2" style:family="text">
      <style:text-properties fo:language="en" fo:country="US"/>
    </style:style>
    <style:style style:name="T3" style:family="text">
      <style:text-properties fo:color="#000000" fo:font-size="28pt" fo:language="en" fo:country="US" style:font-size-asian="28pt" style:font-size-complex="28pt"/>
    </style:style>
    <style:style style:name="T4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ur Favorite Idioms" draw:style-name="dp1" draw:master-page-name="Default" presentation:presentation-page-layout-name="AL1T0">
        <draw:frame draw:name="j0112094" draw:style-name="gr1" draw:text-style-name="P1" draw:layer="layout" svg:width="24.977cm" svg:height="12.951cm" svg:x="0.423cm" svg:y="0.635cm">
          <draw:image xlink:href="Pictures/200000FE0001124C00008E37DCADF183.wmf" xlink:type="simple" xlink:show="embed" xlink:actuate="onLoad">
            <text:p/>
          </draw:image>
        </draw:frame>
        <draw:frame presentation:style-name="pr1" draw:text-style-name="P3" draw:layer="layout" svg:width="21.59cm" svg:height="3.176cm" svg:x="1.693cm" svg:y="12.276cm" presentation:class="title" presentation:user-transformed="true">
          <draw:text-box>
            <text:list text:style-name="L1">
              <text:list-header>
                <text:p text:style-name="P2"><text:span text:style-name="T1">Our Favorite Idioms</text:span></text:p>
              </text:list-header>
            </text:list>
          </draw:text-box>
        </draw:frame>
        <draw:frame presentation:style-name="pr2" draw:text-style-name="P3" draw:layer="layout" svg:width="17.78cm" svg:height="2.964cm" svg:x="4.233cm" svg:y="16.086cm" presentation:class="subtitle" presentation:user-transformed="true">
          <draw:text-box>
            <text:list text:style-name="L1">
              <text:list-header>
                <text:p text:style-name="P4"><text:span text:style-name="T2">By &lt;Insert your name here.&gt;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 the Doghouse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In the Doghouse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5"><text:span text:style-name="T3">Keith was really </text:span><text:span text:style-name="T4">in the doghouse</text:span><text:span text:style-name="T3"> when he forgot to bring home his social studies book.</text:span></text:p>
              </text:list-item>
              <text:list-item>
                <text:p text:style-name="P5"><text:span text:style-name="T4">In the doghouse</text:span><text:span text:style-name="T3"> means in lots of trouble. <text:s/>It may even mean someone may get punished.</text:span></text:p>
              </text:list-item>
            </text:list>
          </draw:text-box>
        </draw:frame>
        <draw:frame draw:name="j0112094" draw:style-name="gr3" draw:text-style-name="P1" draw:layer="layout" svg:width="10.583cm" svg:height="5.486cm" svg:x="12.912cm" svg:y="8.475cm">
          <draw:image xlink:href="Pictures/200000FE0001124C00008E37DCADF183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&lt;Insert your idiom here.&gt;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6">
        <draw:frame presentation:style-name="pr1" draw:text-style-name="P3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2"><text:span text:style-name="T2">&lt;Insert your idiom here.&gt;</text:span></text:p>
              </text:list-header>
            </text:list>
          </draw:text-box>
        </draw:frame>
        <draw:frame presentation:style-name="pr4" draw:text-style-name="P3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6"><text:span text:style-name="T3">&lt;Insert your idiom sentence here.&gt;</text:span></text:p>
              </text:list-item>
              <text:list-item>
                <text:p text:style-name="P6"><text:span text:style-name="T3">&lt;Insert the meaning of your idiom here.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ur Favorite Idioms</dc:title>
    <meta:initial-creator>Robert Ray</meta:initial-creator>
    <meta:creation-date>2000-12-11T05:06:03</meta:creation-date>
    <dc:date>2015-05-18T13:58:17.93</dc:date>
    <meta:editing-cycles>7</meta:editing-cycles>
    <meta:editing-duration>P1DT11H18M5S</meta:editing-duration>
    <meta:document-statistic meta:object-count="95"/>
    <meta:generator>OpenOffice.org/3.3$Win32 OpenOffice.org_project/330m20$Build-9567</meta:generator>
  </office:meta>
</office:document-meta>
</file>